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slopen muurrestanten, Kerkstraat 139 6267EC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slopen van muurrestanten van een voormalig schuurgebouw op het perceel <text:span text:style-name="nadrukvet">Kerkstraat 139 6267EC Cadier.</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 </text:p>
            <text:p text:style-name="common-al">
            <text:span text:style-name="nadrukvet">Eijsden-Margraten, 5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9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slopen muurrestanten, Kerkstraat 139 6267EC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95</meta:user-defined>
    <meta:user-defined meta:name="OVERHEIDop.GmbID/DC.identifier">gmb-2018-3195</meta:user-defined>
    <meta:user-defined meta:name="OVERHEID.TaxonomieBeleidsagenda/OVERHEID.category">Ruimte en infrastructuur | Organisatie en beleid</meta:user-defined>
    <meta:user-defined meta:name="OVERHEIDop.referentienummer">Z-HZ_WABO-2017-001717</meta:user-defined>
    <meta:user-defined meta:name="DCTERMS.abstract">het slopen van muurrestanten van een voormalig schuurgebouw</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EC 139</meta:user-defined>
    <meta:user-defined meta:name="OVERHEIDop.woonplaats">Cadier en Keer</meta:user-defined>
    <meta:user-defined meta:name="OVERHEIDop.straatnaam">Kerk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952 315403</meta:user-defined>
    <meta:user-defined meta:name="OVERHEIDop.versieInformatie"/>
  </office:meta>
</office:document-meta>
</file>