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estaurant Troya Hekto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1071 Restaurant Troya Hektor.</text:p>
            <text:p text:style-name="common-al">Activiteit: Aanwezigheidsvergunning kansspelautomaten.</text:p>
            <text:p text:style-name="common-al">Plaats:  Dieren, Harderwijkerweg 6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94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4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4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estaurant Troya Hekt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41</meta:user-defined>
    <meta:user-defined meta:name="OVERHEIDop.GmbID/DC.identifier">gmb-2018-319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AD 59</meta:user-defined>
    <meta:user-defined meta:name="OVERHEIDop.woonplaats">Di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29 451933</meta:user-defined>
    <meta:user-defined meta:name="OVERHEIDop.versieInformatie"/>
  </office:meta>
</office:document-meta>
</file>