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kbrouwersweg 6 A, 5233 VG, ’s-Hertogenbosch, het verbouwen van een bestaande kantoorgebouw tot 9 woningen, deel nr. 6 blijft de functie kantoorgebouw gehandhaa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ekbrouwersweg 6 A, 5233 VG, ’s-Hertogenbosch, het verbouwen van een bestaande kantoorgebouw tot 9 woningen, deel nr. 6 blijft de functie kantoorgebouw gehandhaafd, bouwen, strijd bestemmingsplan, WB00040536, 23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94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kbrouwersweg 6 A, 5233 VG, ’s-Hertogenbosch, het verbouwen van een bestaande kantoorgebouw tot 9 woningen, deel nr. 6 blijft de functie kantoorgebouw gehandhaaf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94</meta:user-defined>
    <meta:user-defined meta:name="OVERHEIDop.GmbID/DC.identifier">gmb-2018-3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VG 6</meta:user-defined>
    <meta:user-defined meta:name="OVERHEIDop.woonplaats">'s-Hertogenbosch</meta:user-defined>
    <meta:user-defined meta:name="OVERHEIDop.straatnaam">Eekbrouwer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00 413505</meta:user-defined>
    <meta:user-defined meta:name="OVERHEIDop.versieInformatie"/>
  </office:meta>
</office:document-meta>
</file>