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en directe omgeving: voorjaars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 en directe omgeving</text:p>
                  </table:table-cell>
                  <table:table-cell table:style-name="entry" table:number-rows-spanned="1" table:number-columns-spanned="1">
                    <text:p text:style-name="table_al">voorjaarskermis van 16 tot en met 18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3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en directe omgeving: voorjaars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35</meta:user-defined>
    <meta:user-defined meta:name="OVERHEIDop.GmbID/DC.identifier">gmb-2018-31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