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27, 5236 BJ, ’s-Hertogenbosch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dijk 27, 5236 BJ, ’s-Hertogenbosch, verbouwen woning, bouwen, WB00040518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dijk 27, 5236 BJ, ’s-Hertogenbosch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93</meta:user-defined>
    <meta:user-defined meta:name="OVERHEIDop.GmbID/DC.identifier">gmb-2018-3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J 27</meta:user-defined>
    <meta:user-defined meta:name="OVERHEIDop.woonplaats">'s-Hertogenbosch</meta:user-defined>
    <meta:user-defined meta:name="OVERHEIDop.straatnaam">Empel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16 416344</meta:user-defined>
    <meta:user-defined meta:name="OVERHEIDop.versieInformatie"/>
  </office:meta>
</office:document-meta>
</file>