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Ambachtsweg 56-5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februari 2018 een aanvraag voor een omgevingsvergunning is ontvangen voor het verhogen van de innamecapaciteit voor papier en karton. De locatie betreft<text:span text:style-name="nadrukvet"> Ambachtsweg 56-58, 2641 KT te Pijnacker </text:span>(zaaknummer 0050963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Ambachtsweg 56-58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29</meta:user-defined>
    <meta:user-defined meta:name="OVERHEIDop.GmbID/DC.identifier">gmb-2018-31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T 56</meta:user-defined>
    <meta:user-defined meta:name="OVERHEIDop.woonplaats">Pijnacker</meta:user-defined>
    <meta:user-defined meta:name="OVERHEIDop.straatnaam">Ambachtsweg</meta:user-defined>
    <meta:user-defined meta:name="OVERHEID.PostcodeHuisnummer/OVERHEIDop.postcodeHuisnummer">2641KT 58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97 449384</meta:user-defined>
    <meta:user-defined meta:name="OVERHEID.EPSG28992/DC.spatial">90173 449427</meta:user-defined>
    <meta:user-defined meta:name="OVERHEIDop.versieInformatie"/>
  </office:meta>
</office:document-meta>
</file>