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71651 - Prinses Beatrixlaan 7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Beatrixlaan 7 te Berg en Dal</text:p>
            <text:p text:style-name="tussenkopcur">Omschrijving : vervangen van een dragende muur</text:p>
            <text:p text:style-name="tussenkopcur">Datum ontvangst : 9 februari 2018</text:p>
            <text:p text:style-name="tussenkopcur">Zaaknummer ODRN : W.Z18.1021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71651 - Prinses Beatrixlaan 7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27</meta:user-defined>
    <meta:user-defined meta:name="OVERHEIDop.GmbID/DC.identifier">gmb-2018-31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H 7</meta:user-defined>
    <meta:user-defined meta:name="OVERHEIDop.woonplaats">Berg en Dal</meta:user-defined>
    <meta:user-defined meta:name="OVERHEIDop.straatnaam">Prinses Beatrix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92 426664</meta:user-defined>
    <meta:user-defined meta:name="OVERHEIDop.versieInformatie"/>
  </office:meta>
</office:document-meta>
</file>