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fé zaal Ons Hui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13208 Café zaal Ons Huis.</text:p>
            <text:p text:style-name="common-al">Activiteit: Aanwezigheidsvergunning kansspelautomaten.</text:p>
            <text:p text:style-name="common-al">Plaats:  Rheden, Meester B. van Leeuwenplein 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92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2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Café zaal Ons 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926</meta:user-defined>
    <meta:user-defined meta:name="OVERHEIDop.GmbID/DC.identifier">gmb-2018-319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EW 7</meta:user-defined>
    <meta:user-defined meta:name="OVERHEIDop.woonplaats">Rheden</meta:user-defined>
    <meta:user-defined meta:name="OVERHEIDop.straatnaam">Meester B. van Leeuwen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56 446562</meta:user-defined>
    <meta:user-defined meta:name="OVERHEIDop.versieInformatie"/>
  </office:meta>
</office:document-meta>
</file>