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e tapp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3767 Café De tapperij.</text:p>
            <text:p text:style-name="common-al">Activiteit: Aanwezigheidsvergunning kansspelautomaten.</text:p>
            <text:p text:style-name="common-al">Plaats:  Dieren, Hogestraat 58.</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92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De tapp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22</meta:user-defined>
    <meta:user-defined meta:name="OVERHEIDop.GmbID/DC.identifier">gmb-2018-31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W 58</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00 450857</meta:user-defined>
    <meta:user-defined meta:name="OVERHEIDop.versieInformatie"/>
  </office:meta>
</office:document-meta>
</file>