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: Plan Iseldoks (sectie B, perceelnrs. 2647, 3023, 2767, 220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Iseldoks (sectie B, perceelnrs. 2647, 3023, 2767, 2209)</text:p>
            <text:p text:style-name="common-al">Omschrijving:  kappen van bomen</text:p>
            <text:p text:style-name="common-al">Dossiernummer:  20170869</text:p>
            <text:p text:style-name="common-al">Datum indiening:  21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92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bomen: Plan Iseldoks (sectie B, perceelnrs. 2647, 3023, 2767, 220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92</meta:user-defined>
    <meta:user-defined meta:name="OVERHEIDop.GmbID/DC.identifier">gmb-2018-31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</meta:user-defined>
    <meta:user-defined meta:name="OVERHEIDop.woonplaats">Doetinchem</meta:user-defined>
    <meta:user-defined meta:name="OVERHEIDop.straatnaam">Saap Roelofsbru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49 441595</meta:user-defined>
    <meta:user-defined meta:name="OVERHEIDop.versieInformatie"/>
  </office:meta>
</office:document-meta>
</file>