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naard, Sassingawei 15  het oprichten/herbouwen van een werktuigenberging en mest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naard, Sassingawei 15 OO2017229 het oprichten/herbouwen van een werktuigenberging en mestsilo (8-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1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naard, Sassingawei 15  het oprichten/herbouwen van een werktuigenberging en mest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14</meta:user-defined>
    <meta:user-defined meta:name="OVERHEIDop.GmbID/DC.identifier">gmb-2018-31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99 570185</meta:user-defined>
    <meta:user-defined meta:name="OVERHEIDop.versieInformatie"/>
  </office:meta>
</office:document-meta>
</file>