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Waluwe kavel 5, kadastraal bekend ZBM00 sectie K nummer 2474 G 0000 in Zaltbommel. Zaaknummer: 021496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2-2018<text:span text:style-name="nadrukvet">.</text:span> De aanvraag omgevingsvergunning heeft betrekking op het bouwen van een woning op het adres De Waluwe kavel 5, kadastraal bekend ZBM00 sectie K nummer 2474 G 000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1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Waluwe kavel 5, kadastraal bekend ZBM00 sectie K nummer 2474 G 0000 in Zaltbommel. Zaaknummer: 0214968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11</meta:user-defined>
    <meta:user-defined meta:name="OVERHEIDop.GmbID/DC.identifier">gmb-2018-31911</meta:user-defined>
    <meta:user-defined meta:name="OVERHEID.TaxonomieBeleidsagenda/OVERHEID.category">Ruimte en infrastructuur | Organisatie en beleid</meta:user-defined>
    <meta:user-defined meta:name="OVERHEIDop.referentienummer">021496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L 11</meta:user-defined>
    <meta:user-defined meta:name="OVERHEIDop.woonplaats">Zaltbommel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74 423568</meta:user-defined>
    <meta:user-defined meta:name="OVERHEIDop.versieInformatie"/>
  </office:meta>
</office:document-meta>
</file>