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aanpak woonoverla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leiding</text:p>
            <text:p text:style-name="al"/>
            <text:p text:style-name="al">De Wet aanpak woonoverlast is met ingang van 1 juli 2017 in werking getreden. Die wet maakt het mogelijk, dat de gemeenteraad de burgemeester bevoegdheid toekent om bij ernstige en herhaaldelijk woonoverlast gedragsaanwijzingen op te leggen aan de overlastgever. </text:p>
            <text:p text:style-name="al"/>
            <text:p text:style-name="al">De toekenning van de bevoegdheid van de burgemeester om gedragsaanwijzingen op te leggen heeft de gemeenteraad geregeld door de Algemene plaatselijke verordeningen gemeente Oldebroek 2010 (APV) aan te passen en daarin een specifiek artikel (2:79) over woonoverlast op te nemen. </text:p>
            <text:p text:style-name="al"/>
            <text:p text:style-name="al">In deze beleidsregels wordt aangegeven op welke wijze binnen de gemeente Oldebroek deze specifieke regels worden uitgevoerd. Het bepaalde in deze beleidsregels laat onverlet dat de burgemeester een afwijkingsbevoegdheid heeft, als dit door bijzondere omstandigheden noodzakelijk is. </text:p>
            <text:p text:style-name="al"/>
            <text:p text:style-name="al">Algemeen</text:p>
            <text:p text:style-name="al"/>
            <text:p text:style-name="al">De beleidsregels zijn onder meer gestoeld op de volgende artikel uit wet- en regelgeving</text:p>
            <text:p text:style-name="al"/>
            <text:p text:style-name="al">Gemeentewet artikel 151 d</text:p>
            <text:p text:style-name="al">1. 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p text:style-name="al">2. 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p text:style-name="al">3.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 van toepassing, met dien verstande dat de burgemeester bij ernstige vrees voor verdere overtreding de looptijd van het verbod kan verlengen tot ten hoogste vier weken. </text:p>
            <text:p text:style-name="al"/>
            <text:p text:style-name="al">APV artikel 2:79</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p text:style-name="al">2. Als de burgemeester een last onder dwangsom of onder bestuursdwang oplegt naar aanleiding van een schending van deze zorgplicht kan hij daarbij aanwijzingen geven over wat de overtreder dienst te doen of na te laten om verdere schending te voorkomen. De burgemeester stelt beleidsregels vast over het gebruik van deze bevoegdheid.</text:p>
            <text:p text:style-name="al"/>
            <text:p text:style-name="al">Overige wetgeving</text:p>
            <text:p text:style-name="al">De Algemene wet bestuursrecht geeft regels over het opleggen van een last onder bestuursdwang en een last onder dwangsom. Verder is de Wet tijdelijk huisverbod gedeeltelijk van toepassing. </text:p>
            <text:p text:style-name="al"/>
            <text:p text:style-name="al">Woonoverlast en inzet instrumentarium</text:p>
            <text:p text:style-name="al"/>
            <text:p text:style-name="al">Gemeenten worstelen al lang met het weerbarstige probleem van de woonoverlast. Dat geldt ook voor de gemeente Oldebroek. In de praktijd komt het vaak voor, dat woonoverlast gepaard gaat met andere problematiek. Het nieuwe instrument dat de wetgever de gemeenten aanreikt voorziet dan ook in een zekere behoefte.</text:p>
            <text:p text:style-name="al"/>
            <text:p text:style-name="al">Uit de wet volgt dat dit instrument is bedoeld als een ultimum remedium (uiterste redmiddel). Het tweede lid van artikel 151d van de Gemeentewet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 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 </text:p>
            <text:p text:style-name="al"/>
            <text:p text:style-name="al">Bij de bestrijding van de woonoverlast kijkt de burgemeester daarom eerst of bemiddeling en mediation een oplossing bieden. Die kunnen / kan bijvoorbeeld ingezet worden door de gemeente, politie maar ook door een verhuurder, al dan niet op verzoek van één of meerdere betrokken partijen. Ook de mogelijkheid van het inzetten van hulp of zorg passeert in geval van schulden, psychische problemen, verslaving, strafbare feiten e.d. als eerste de revue. Als dat mogelijk is zetten wij die hulp en zorg in binnen de daarvoor geldende kaders. Mocht dat alles echter geen oplossing op een redelijke termijn in het vooruitzicht stellen of wordt bemiddeling, mediation, hulp of zorg afgehouden of zelfs afgewezen, dan zal het nieuwe instrumentarium kunnen worden ingezet. </text:p>
            <text:p text:style-name="al"/>
            <text:p text:style-name="al">Een gedragsaanwijzing of een huisverbod is een ingrijpende maatregel, die dus niet lichtvaardig wordt ingezet. Daartegen is het ervaren van regelmatige forse overlast in je eigen huis vreselijk. De burgemeester zal in een voorkomend geval de belangen van de overlastgever en die van een bewoner of de gemeenschap die er last van heeft ‘zeer’ zorgvuldig moeten afwegen. </text:p>
            <text:p text:style-name="al"/>
            <text:p text:style-name="al">Als er een beter en sneller werkend juridisch instrument voorhanden is om de woonoverlast te bestrijden, bijvoorbeeld het toepassen van andere bepalingen van de APV/ woningwet, of de civiele procedure die een huiseigenaar tegen een huurder kan voeren, dan kan de burgemeester overwegen aan te sturen op het gebruiken van dat middel.</text:p>
            <text:p text:style-name="al"/>
            <text:p text:style-name="al">Tenzij de spoedeisendheid zich daartegen verzet, zal voorafgaande aan een gedragsaanwijzing een waarschuwing vooraf gaan. Die waarschuwing kan plaatsvinden in de vorm van een ontwerp gedragsaanwijzing. </text:p>
            <text:p text:style-name="al"/>
            <text:p text:style-name="al">Alles bij elkaar genomen zal de burgemeester steeds voor ogen hebben dat ernstige en herhaaldelijke hinder en overlast spoedig moeten stoppen, langs welke wettelijke weg dan ook. </text:p>
            <text:p text:style-name="al"/>
            <text:p text:style-name="al">Bestuursdwang en dwangsom</text:p>
            <text:p text:style-name="al"/>
            <text:p text:style-name="al">Het tweede lid van het artikel 151d van de Gemeentewet regelt dat de burgemeester een last onder bestuursdwang en in het verlengde daarvan dus ook de last onder dwangsom kan opleggen. Afhankelijk van het effect dat de burgemeester daarvan verwacht, zal hij het één of het ander inzetten. Uitgangspunt is weer, dat ernstige en herhaaldelijke hinder spoedig moeten stoppen. </text:p>
            <text:p text:style-name="al"/>
            <text:p text:style-name="al">Als een dwangsom wordt opgelegd, is de hoogte van de dwangsom maximaal € 1.000,-- per constatering, dat een (deel)overtreding van de last heeft plaatsgevonden dan wel – dit ter beoordeling van de burgemeester – maximaal € 1.000,-- per week, dat niet aan de last is voldaan. Hierbij wordt een deel van een week als één week gerekend. Hiermee kan rekening worden gehouden tussen enerzijds de draagkracht van de betrokkene en anderzijds de prikkel die moet uitgaan om de opgelegde maatregel uit te voeren. </text:p>
            <text:p text:style-name="al"/>
            <text:p text:style-name="al">Hardheidsclausule</text:p>
            <text:p text:style-name="al"/>
            <text:p text:style-name="al">In bijzondere situaties, waaronder die situaties die niet zijn voorzien ten tijde van het vaststellen van deze beleidsregels, kan de burgemeester van het bepaalde in de beleidsregels afwijken.</text:p>
            <text:p text:style-name="al"/>
            <text:p text:style-name="al">Toezicht</text:p>
            <text:p text:style-name="al"/>
            <text:p text:style-name="al">Diverse gemeenteambtenaren zijn aangewezen als algemeen toezichthouder. Zij zien onder meer toe op de regelgeving van de APV. Gelet op hun algemene aanwijzing vallen ook deze beleidsregels onder hun toezichtdomein. Gelet op het specifieke karakter van het nieuwe instrumentarium heeft de burgemeester ook de politiefunctionarissen (opsporingsambtenaren) van de Nationale Politie als toezichthouder aangewezen. </text:p>
            <text:p text:style-name="al"/>
            <text:p text:style-name="al">Inwerkingtreding</text:p>
            <text:p text:style-name="al"/>
            <text:p text:style-name="al">Deze beleidsregels treden in werking een dag na bekendmaking.</text:p>
            <text:p text:style-name="al"/>
            <text:p text:style-name="al">Procedurele aanpak / stappenplan / procesbeschrijving :</text:p>
            <text:p text:style-name="al"/>
            <text:p text:style-name="al">Op hoofdlijnen volgt hierna een stappenplan dat inzicht biedt in de wijze waarop en de gevallen waarin de burgemeester kan overwegen om gebruik te maken van de in artikel 2:79, tweede lid, neergelegde bestuursdwangbevoegdheid. Ook staat beschreven welke vorm de te geven gedragsaanwijzing kan aannemen. </text:p>
            <text:p text:style-name="al"/>
            <text:p text:style-name="al">Stap 1: Melding of signalering</text:p>
            <text:p text:style-name="al">Signalen of meldingen van ernstige woonoverlast kunnen de gemeente via diverse wegen bereiken. Omwonenden of anderen kunnen woonoverlast zelf rechtstreeks melden bij de gemeente Oldebroek. Het kan ook zo zijn dat de gemeente, de politie, een woningcorporatie, het Straathoekwerk, buurtbemiddeling Nunspeet-Elburg-Oldebroek of een andere samenwerkingspartner van de gemeente mogelijke situaties van ernstige woonoverlast signaleert of rapporteert. </text:p>
            <text:p text:style-name="al"/>
            <text:p text:style-name="al">Stap 2 Vaststellen, verificatie en kwalificatie van de woonoverlast</text:p>
            <text:p text:style-name="al">Meldingen die bij de gemeente binnekomen worden geverifieerd, al dan niet door of met behulp van politie, boa’s, straathoekwerk of andere partijen die betrokken zijn bij de aanpak van woonoverlast. In geval van huurwoningen kan daarbij een rol zijn weggelegd voor de woningcorporatie of een andere verhuurder. Belangrijk is immers om de precieze aard en omvang van de woonoverlast vast te stellen. Naar verwachting zal slechts bij een deel van de meldingen van woonoverlast sprake zijn van ‘ernstige en herhaaldelijke woonoverlast’ als bedoeld in artikel 2:79, eerste lid, APV. </text:p>
            <text:p text:style-name="al"/>
            <text:p text:style-name="al">Stap 3 Dossiervorming</text:p>
            <text:p text:style-name="al">Om effectief te kunnen ingrijpen in geconstateerde gevallen van ‘ernstige woonoverlast’ (in de zin van artikel 2:79 APV) zal een dossier moet worden aangelegd dat onder meer klachten, meldingen, concreet omschreven waarnemingen, registraties en (sfeer) rapportages, de contactgegevens van betrokken bewoners (s), omwonenden en (professionele) partijen en instanties, gespreksverslagen, beoordelingen en evaluaties en adviezen van bij de bestrijding van woonoverlast betrokken partijen kan bevatten. De gemeente ziet erop toe dat het voor een adequate bestrijding van de ‘ernstige en herhaaldelijke woonoverlast’ noodzakelijk overleg met betrokken personen en instanties plaatsvindt. Dit vergt onder meer overleg en afstemming tussen de zorg en veiligheid. De gemeente zal relevante informatie in dit verband, met inachtneming van de toepasselijke regels rondom privacy, bundelen in een dossier. Het beschikken over een deugdelijk dossier en dito dossieropbouw vormt immers een noodzakelijke voorwaarde voor de rechtmatige toepassing van de bestuursdwangbevoegdheid van artikel 2:79, tweede lid, van de APV. </text:p>
            <text:p text:style-name="al"/>
            <text:p text:style-name="al">Stap 4 Verkenning en inventarisatie mogelijke interventies en maatregelen</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worden aangewezen. </text:p>
            <text:p text:style-name="al"/>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t effectief tegengaan van de ernstige woonoverlast) heeft geleid.</text:p>
            <text:p text:style-name="al"/>
            <text:p text:style-name="al">Op hoofdlijnen geldt daarbij een opbouw van licht naar zwaar:</text:p>
            <text:p text:style-name="al">1. Eerst een ‘goed gesprek’ (bijvoorbeeld met de wijkagent, buurtbemiddeling / mediation), daarna</text:p>
            <text:p text:style-name="al">2.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geven, dan</text:p>
            <text:p text:style-name="al">3. het daadwerkelijk opleggen van een gedragsaanwijzing in de vorm van een bestuursrechtelijke herstelsanctie of het daadwerkelijk toepassen van bestuursdwang.</text:p>
            <text:p text:style-name="al"/>
            <text:p text:style-name="al">Stap 5 Daadwerkelijke inzet van maatregelen of het geven van een gedragsaanwijzing</text:p>
            <text:p text:style-name="al">Bij de eerste stappen ter bestrijding van de geconstateerde ‘ernstige en herhaaldelijke woonoverlast, kort gezegd: het informele op vrijwillige basis gelegde contact met de betrokken bewoner(s) en het geven van een ‘officiële waarschuwing’, geldt geen bijzondere voorbereidingsprocedure.</text:p>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 of niet volledig voldoen aan de opgelegde last. De last zal zijn afgestemd op de aard van de overtreding en op de individuele omstandigheden van het geval. Daarbij is het belangrijk dat het in het vermogen van de betrokkene moet liggen om tijdig aan de last te kunnen voldoen.</text:p>
            <text:p text:style-name="al"/>
            <text:p text:style-name="al">Voor zover gekozen wordt voor een gedragsaanwijzing, zal deze in beginsel de juridische vorm van een last onder dwangsom aannemen. In voorkomende gevallen kan dit anders,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derde lid Gemeentewet), waarbij een bewoner tijdelijk de toegang tot de woning wordt ontzegd, geldt als allerlaatste mogelijkheid. </text:p>
            <text:p text:style-name="al"/>
            <text:p text:style-name="al">Stap 6 Kostenverhaal</text:p>
            <text:p text:style-name="al">Uitgangspunt bij de toepassing van bestuursdwang is dat de kosten ervan voor rekening van de overtreder komen.</text:p>
            <text:p text:style-name="al"/>
            <text:p text:style-name="al">Stap 7 Toezicht en handhaving</text:p>
            <text:p text:style-name="al">Het toezicht op de naleving van de opgelegde last is belegd bij de politie en bijzondere opsporingsambtenaren van de gemeente Oldebroek.</text:p>
            <text:p text:style-name="al"/>
          </text:section>
        </text:section>
        <text:section text:name="regeling-sluiting_id1-3-2-3" text:style-name="regeling-sluiting">
          <text:section text:name="ondertekening_id1-3-2-3-1">
            <text:p><text:span text:style-name="functie">Oldebroek, 12 februari 2018</text:span></text:p>
            <text:p><text:span text:style-name="functie"/></text:p>
            <text:p><text:span text:style-name="functie">De burgemeester,</text:span></text:p>
            <text:p><text:span text:style-name="functie"/></text:p>
            <text:p><text:span text:style-name="functie">Mr. A. Hoogend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191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1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1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aanpak woonoverl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910</meta:user-defined>
    <meta:user-defined meta:name="OVERHEIDop.GmbID/DC.identifier">gmb-2018-31910</meta:user-defined>
    <meta:user-defined meta:name="OVERHEID.TaxonomieBeleidsagenda/OVERHEID.category">Openbare orde en veiligheid | Organisatie en beleid</meta:user-defined>
    <meta:user-defined meta:name="OVERHEID.Gemeente/DC.spatial">Oldebroek</meta:user-defined>
    <meta:user-defined meta:name="DC.source">artikel 151d van de Gemeentewet;1.0:c:BWBR0005416&amp;artikel=151d&amp;g=2018-01-01</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gvop.Informatietype/DC.type">Beleidsregels</meta:user-defined>
    <meta:user-defined meta:name="OVERHEID.Gemeente/DCTERMS.publisher">Oldebroek</meta:user-defined>
    <meta:user-defined meta:name="OVERHEID.Gemeente/OVERHEID.authority">Oldebroek</meta:user-defined>
    <meta:user-defined meta:name="OVERHEIDop.externeBijlage">Toelichting beleidsregel woonoverlast|exb-2018-8488</meta:user-defined>
    <meta:user-defined meta:name="OVERHEIDop.versieInformatie"/>
  </office:meta>
</office:document-meta>
</file>