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5, 5236 BW, ’s-Hertogenbosch, milieuneutraa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hoefweg 5, 5236 BW, ’s-Hertogenbosch, milieuneutraal veranderen, milieu passend binnen de vergunning, WB00040501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hoefweg 5, 5236 BW, ’s-Hertogenbosch, milieuneutraal ver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91</meta:user-defined>
    <meta:user-defined meta:name="OVERHEIDop.GmbID/DC.identifier">gmb-2018-3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W</meta:user-defined>
    <meta:user-defined meta:name="OVERHEIDop.woonplaats">'s-Hertogenbosch</meta:user-defined>
    <meta:user-defined meta:name="OVERHEIDop.straatnaam">Empelsehoe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15 417697</meta:user-defined>
    <meta:user-defined meta:name="OVERHEIDop.versieInformatie"/>
  </office:meta>
</office:document-meta>
</file>