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ksens,  nabij Toarnwerterleane  1 het vervangen van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nabij Toarnwerterleane  1 OO2017238 het vervangen van sleufsilo’s (5-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0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aksens,  nabij Toarnwerterleane  1 het vervangen van sleuf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09</meta:user-defined>
    <meta:user-defined meta:name="OVERHEIDop.GmbID/DC.identifier">gmb-2018-31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E 1</meta:user-defined>
    <meta:user-defined meta:name="OVERHEIDop.woonplaats">Waaksens</meta:user-defined>
    <meta:user-defined meta:name="OVERHEIDop.straatnaam">Toarnwer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904 569665</meta:user-defined>
    <meta:user-defined meta:name="OVERHEIDop.versieInformatie"/>
  </office:meta>
</office:document-meta>
</file>