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, Springerpark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februari 2018 heeft de gemeente een aanvraag ontvangen voor een evenementenvergunning voor Lekkerr in het Park op 09-06-2018 op locatie Springerpark Schoonhoven. De aanvraag is geregistreerd onder zaaknummer SXO-20180393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31906</text:span><text:line-break/><text:date style:data-style-name="dag" text:fixed="true" text:date-value="2018-02-14"/><text:line-break/><text:date style:data-style-name="jaar" text:fixed="true" text:date-value="2018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1906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1906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evenementenvergunning, Springerpark Schoon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4</meta:user-defined>
    <meta:user-defined meta:name="OVERHEIDop.publicationIssue">31906</meta:user-defined>
    <meta:user-defined meta:name="OVERHEIDop.GmbID/DC.identifier">gmb-2018-3190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871</meta:user-defined>
    <meta:user-defined meta:name="OVERHEIDgvop.Informatietype/DC.type">Beschikkingen | aanvraa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18310.83 440196.58</meta:user-defined>
    <meta:user-defined meta:name="OVERHEIDop.versieInformatie"/>
  </office:meta>
</office:document-meta>
</file>