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Wiemelink 51 in Vorden, het saneren van asbest golfplaten en vloerzeil</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Bronckhorst een melding ontvangen voor het saneren van asbest golfplaten en vloerzeil aan de het Wiemelink 51 in Vorden. De melding is geregistreerd onder kenmerk SXO495057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0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t Wiemelink 51 in Vorden, het saneren van asbest golfplaten en vloerze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05</meta:user-defined>
    <meta:user-defined meta:name="OVERHEIDop.GmbID/DC.identifier">gmb-2018-3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X 51</meta:user-defined>
    <meta:user-defined meta:name="OVERHEID.PostcodeHuisnummer/OVERHEIDop.postcodeHuisnummer">7251CR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487</meta:user-defined>
    <meta:user-defined meta:name="OVERHEID.EPSG28992/DC.spatial">218047 458381</meta:user-defined>
    <meta:user-defined meta:name="OVERHEID.EPSG28992/DC.spatial">218005.07 458396.04</meta:user-defined>
    <meta:user-defined meta:name="OVERHEIDop.versieInformatie"/>
  </office:meta>
</office:document-meta>
</file>