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43a  het uitbreiden van het bestaande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43a OO2017242 het uitbreiden van het bestaande bedrijfsgebouw (1-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Walperterwei 43a  het uitbreiden van het bestaande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04</meta:user-defined>
    <meta:user-defined meta:name="OVERHEIDop.GmbID/DC.identifier">gmb-2018-31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3a</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758 569704</meta:user-defined>
    <meta:user-defined meta:name="OVERHEIDop.versieInformatie"/>
  </office:meta>
</office:document-meta>
</file>