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Fransenstraat 7, 5231 MG, ’s-Hertogenbosch, het vell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ans Fransenstraat 7, 5231 MG, ’s-Hertogenbosch, het vellen van diverse bomen, kappen, WB00040508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 Fransenstraat 7, 5231 MG, ’s-Hertogenbosch, het vell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90</meta:user-defined>
    <meta:user-defined meta:name="OVERHEIDop.GmbID/DC.identifier">gmb-2018-3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MG 7</meta:user-defined>
    <meta:user-defined meta:name="OVERHEIDop.woonplaats">'s-Hertogenbosch</meta:user-defined>
    <meta:user-defined meta:name="OVERHEIDop.straatnaam">Frans Fran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5 412891</meta:user-defined>
    <meta:user-defined meta:name="OVERHEIDop.versieInformatie"/>
  </office:meta>
</office:document-meta>
</file>