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 oprichten van een tijdelijke laadvoorziening voor electrische OV bussen met bijbehorende bouwwerken en het aanleggen van een tijdelijke inrit, Meerlandenweg 70, Amstelveen - Zaaknummer Z-2017/055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december 2017</text:span>
          </text:p>
            <text:p text:style-name="common-al">Het afwijken van het bestemmingsplan t.b.v. het oprichten van een tijdelijke laadvoorziening voor electrische OV bussen met bijbehorende bouwwerken en het aanleggen van een tijdelijke in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 febr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9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 oprichten van een tijdelijke laadvoorziening voor electrische OV bussen met bijbehorende bouwwerken en het aanleggen van een tijdelijke inrit, Meerlandenweg 70, Amstelveen - Zaaknummer Z-2017/055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19</meta:user-defined>
    <meta:user-defined meta:name="OVERHEIDop.GmbID/DC.identifier">gmb-2018-319</meta:user-defined>
    <meta:user-defined meta:name="OVERHEID.TaxonomieBeleidsagenda/OVERHEID.category">Ruimte en infrastructuur | Organisatie en beleid</meta:user-defined>
    <meta:user-defined meta:name="OVERHEIDop.referentienummer">Z-2017/055783</meta:user-defined>
    <meta:user-defined meta:name="DCTERMS.abstract">Het afwijken van het bestemmingsplan t.b.v. het oprichten van een tijdelijke laadvoorziening voor electrische OV bussen met bijbehorende bouwwerken en het aanleggen van een tijdelijke in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60</meta:user-defined>
    <meta:user-defined meta:name="OVERHEIDop.woonplaats">Amstelveen</meta:user-defined>
    <meta:user-defined meta:name="OVERHEIDop.straatnaam">Meerland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80 475024</meta:user-defined>
    <meta:user-defined meta:name="OVERHEIDop.versieInformatie"/>
  </office:meta>
</office:document-meta>
</file>