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Emmalaan 39, 2132 DW, wijzigen van de voorgevel van de woning, verzenddatum 09-02-2018, zaaknummer 2583786, olonummer 3382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Emmalaan 39, 2132 DW, wijzigen van de voorgevel van de woning, verzenddatum 09-02-2018, zaaknummer 2583786, olonummer 33823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98</meta:user-defined>
    <meta:user-defined meta:name="OVERHEIDop.GmbID/DC.identifier">gmb-2018-31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W 39</meta:user-defined>
    <meta:user-defined meta:name="OVERHEIDop.woonplaats">Hoofddorp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7 479397</meta:user-defined>
    <meta:user-defined meta:name="OVERHEIDop.versieInformatie"/>
  </office:meta>
</office:document-meta>
</file>