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Lucasselaan nabij kruising met Ree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18 een aanvraag voor een omgevingsvergunning ontvangen. Dit betreft het tijdelijk plaatsen van een directiekeet in de berm ter plaatse van de Burgemeester Lucasselaan nabij kruising met Ree in Reeuwijk. De aanvraag is geregistreerd onder kenmerk 20180372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89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9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9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Lucasselaan nabij kruising met Ree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92</meta:user-defined>
    <meta:user-defined meta:name="OVERHEIDop.GmbID/DC.identifier">gmb-2018-31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N 35 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767.64 449146.59</meta:user-defined>
    <meta:user-defined meta:name="OVERHEIDop.versieInformatie"/>
  </office:meta>
</office:document-meta>
</file>