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Badhoevelaan 76, 1171 DE, plaatsen van een dakkapel in het voordakvlak van de woning, verzenddatum 09-02-2018, zaaknummer 2596874, olonummer 34120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9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9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9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Badhoevelaan 76, 1171 DE, plaatsen van een dakkapel in het voordakvlak van de woning, verzenddatum 09-02-2018, zaaknummer 2596874, olonummer 3412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90</meta:user-defined>
    <meta:user-defined meta:name="OVERHEIDop.GmbID/DC.identifier">gmb-2018-3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E</meta:user-defined>
    <meta:user-defined meta:name="OVERHEIDop.woonplaats">Badhoevedorp</meta:user-defined>
    <meta:user-defined meta:name="OVERHEIDop.straatnaam">Badhoev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85 483943</meta:user-defined>
    <meta:user-defined meta:name="OVERHEIDop.versieInformatie"/>
  </office:meta>
</office:document-meta>
</file>