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nenburg, Zwanenburgerdijk 302, 1161 NM, realiseren van een aan/opbouw aan de zijkant van de woning, boven het winkeltje, t.b.v. het creëren van een woonunit/studiobehorende bij de woning, verzenddatum 09-02-2018, zaaknummer 2577722, olonummer 3369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Zwanenburg, Zwanenburgerdijk 302, 1161 NM, realiseren van een aan/opbouw aan de zijkant van de woning, boven het winkeltje, t.b.v. het creëren van een woonunit/studiobehorende bij de woning, verzenddatum 09-02-2018, zaaknummer 2577722, olonummer 33694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86</meta:user-defined>
    <meta:user-defined meta:name="OVERHEIDop.GmbID/DC.identifier">gmb-2018-3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M 302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66 488861</meta:user-defined>
    <meta:user-defined meta:name="OVERHEIDop.versieInformatie"/>
  </office:meta>
</office:document-meta>
</file>