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obert Kochstraat 31, 1171 HZ, realiseren van een extra slaapkamer op de eerste verdieping, verzenddatum 09-02-2018, zaaknummer 2551474, olonummer 33122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obert Kochstraat 31, 1171 HZ, realiseren van een extra slaapkamer op de eerste verdieping, verzenddatum 09-02-2018, zaaknummer 2551474, olonummer 3312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85</meta:user-defined>
    <meta:user-defined meta:name="OVERHEIDop.GmbID/DC.identifier">gmb-2018-3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Z</meta:user-defined>
    <meta:user-defined meta:name="OVERHEIDop.woonplaats">Badhoevedorp</meta:user-defined>
    <meta:user-defined meta:name="OVERHEIDop.straatnaam">Robert Koch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92 483728</meta:user-defined>
    <meta:user-defined meta:name="OVERHEIDop.versieInformatie"/>
  </office:meta>
</office:document-meta>
</file>