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Kromme Spieringweg 453, 2141 AH, realiseren van een Bed &amp; Breakfast, verzenddatum 08-02-2018, zaaknummer 2576291, olonummer 336650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88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8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8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Kromme Spieringweg 453, 2141 AH, realiseren van een Bed &amp; Breakfast, verzenddatum 08-02-2018, zaaknummer 2576291, olonummer 33665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883</meta:user-defined>
    <meta:user-defined meta:name="OVERHEIDop.GmbID/DC.identifier">gmb-2018-31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AH 453</meta:user-defined>
    <meta:user-defined meta:name="OVERHEIDop.woonplaats">Vijfhuizen</meta:user-defined>
    <meta:user-defined meta:name="OVERHEIDop.straatnaam">Kromme Spi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890 485294</meta:user-defined>
    <meta:user-defined meta:name="OVERHEIDop.versieInformatie"/>
  </office:meta>
</office:document-meta>
</file>