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5 B  (dakkapel achterzijde woning); 434561; 1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2-2017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5 B  (dakkapel achterzijde woning); 434561; 1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81</meta:user-defined>
    <meta:user-defined meta:name="OVERHEIDop.GmbID/DC.identifier">gmb-2018-3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L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9 471191</meta:user-defined>
    <meta:user-defined meta:name="OVERHEIDop.versieInformatie"/>
  </office:meta>
</office:document-meta>
</file>