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aftermeerstraat 26B, 2131 AC, aanbrengen van wegmarkering en verkeersbord, 12-02-2018, zaaknummer 2622325, olonummer 34745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8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8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8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aftermeerstraat 26B, 2131 AC, aanbrengen van wegmarkering en verkeersbord, 12-02-2018, zaaknummer 2622325, olonummer 3474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80</meta:user-defined>
    <meta:user-defined meta:name="OVERHEIDop.GmbID/DC.identifier">gmb-2018-3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C 26</meta:user-defined>
    <meta:user-defined meta:name="OVERHEIDop.woonplaats">Hoofddorp</meta:user-defined>
    <meta:user-defined meta:name="OVERHEIDop.straatnaam">Graft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30 480729</meta:user-defined>
    <meta:user-defined meta:name="OVERHEIDop.versieInformatie"/>
  </office:meta>
</office:document-meta>
</file>