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Littenserbuoren 6 het plaatsen van een sleuf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mmels, Littenserbuoren 6 OV20170949 het plaatsen van een sleufilo (14-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7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7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mmels, Littenserbuoren 6 het plaatsen van een sleuf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79</meta:user-defined>
    <meta:user-defined meta:name="OVERHEIDop.GmbID/DC.identifier">gmb-2018-31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G 6</meta:user-defined>
    <meta:user-defined meta:name="OVERHEIDop.woonplaats">Wommels</meta:user-defined>
    <meta:user-defined meta:name="OVERHEIDop.straatnaam">Littens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21 568748</meta:user-defined>
    <meta:user-defined meta:name="OVERHEIDop.versieInformatie"/>
  </office:meta>
</office:document-meta>
</file>