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roendijck 14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februari 2018 een aanvraag voor een omgevingsvergunning ontvangen. Dit betreft het aanleggen van een tijdelijke in-/uitrit ter plaatse van de De Groendijck 14 in Driebruggen. De aanvraag is geregistreerd onder kenmerk 2018037377.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87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7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7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Groendijck 14 in Driebrug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871</meta:user-defined>
    <meta:user-defined meta:name="OVERHEIDop.GmbID/DC.identifier">gmb-2018-31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JB 1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4863 450870</meta:user-defined>
    <meta:user-defined meta:name="OVERHEIDop.versieInformatie"/>
  </office:meta>
</office:document-meta>
</file>