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kappen van 2 eiken bomen, Jaagweg 1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aagweg 1 in Katwoude voor het kappen van 2 eiken bomen</text:p>
            <text:p text:style-name="common-al">(ingekomen 6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kappen van houtopstand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6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6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6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ppen van 2 eiken bomen, Jaagweg 1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868</meta:user-defined>
    <meta:user-defined meta:name="OVERHEIDop.GmbID/DC.identifier">gmb-2018-318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T</meta:user-defined>
    <meta:user-defined meta:name="OVERHEIDop.woonplaats">Katwoude</meta:user-defined>
    <meta:user-defined meta:name="OVERHEIDop.straatnaam">Jaag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02 498770</meta:user-defined>
    <meta:user-defined meta:name="OVERHEIDop.versieInformatie"/>
  </office:meta>
</office:document-meta>
</file>