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Noordwest, Zonnekruidweg (Kavel HLM AI 754), lozing op vuilwaterriool (Milieu) 09-02-2018, zaaknummer 2622059 olonummer 34722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Noordwest, Zonnekruidweg (Kavel HLM AI 754), lozing op vuilwaterriool (Milieu) 09-02-2018, zaaknummer 2622059 olonummer 3472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65</meta:user-defined>
    <meta:user-defined meta:name="OVERHEIDop.GmbID/DC.identifier">gmb-2018-3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M 101a</meta:user-defined>
    <meta:user-defined meta:name="OVERHEIDop.woonplaats">Badhoevedorp</meta:user-defined>
    <meta:user-defined meta:name="OVERHEIDop.straatnaam">Zonnekrui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9 482104</meta:user-defined>
    <meta:user-defined meta:name="OVERHEIDop.versieInformatie"/>
  </office:meta>
</office:document-meta>
</file>