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 Pumpk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835 Café ’t Pumpke.</text:p>
            <text:p text:style-name="common-al">Activiteit:  Aanwezigheidsvergunning kansspelautomaten.</text:p>
            <text:p text:style-name="common-al">Plaats:   Velp, Wilhelminastraat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 Pump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60</meta:user-defined>
    <meta:user-defined meta:name="OVERHEIDop.GmbID/DC.identifier">gmb-2018-31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12</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8 445567</meta:user-defined>
    <meta:user-defined meta:name="OVERHEIDop.versieInformatie"/>
  </office:meta>
</office:document-meta>
</file>