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van Heuven Goedhartlaan 201, 2132 WZ, uitbreiden van een benzinestation, 09-02-2018, zaaknummer 2621997, olonummer 34668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5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5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5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van Heuven Goedhartlaan 201, 2132 WZ, uitbreiden van een benzinestation, 09-02-2018, zaaknummer 2621997, olonummer 3466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58</meta:user-defined>
    <meta:user-defined meta:name="OVERHEIDop.GmbID/DC.identifier">gmb-2018-31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Z 201</meta:user-defined>
    <meta:user-defined meta:name="OVERHEIDop.woonplaats">Hoofddorp</meta:user-defined>
    <meta:user-defined meta:name="OVERHEIDop.straatnaam">Van Heuven Goedhar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36 478368</meta:user-defined>
    <meta:user-defined meta:name="OVERHEIDop.versieInformatie"/>
  </office:meta>
</office:document-meta>
</file>