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rneboeg 4  (bouwen moestuinwoning en verbouwen monumentale tuinmanswoning en broeikas); 440604; 01-02-2018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01-02-2018</text:p>
            <text:p text:style-name="common-al"/>
            <text:p text:style-name="common-al"/>
            <text:p text:style-name="common-al">Informatie </text:p>
            <text:p text:style-name="common-al">Let op!: met ingang van 1 januari 2018 worden aanvragen omgevingsvergunning niet meer op papier ter inzage gelegd in de burgerleeskamer van het Stadskantoor.</text:p>
            <text:p text:style-name="common-al">Voor het inzien van deze aanvragen, verleende en geweigerde omgevingsvergunningen kunt u met ingang van 1 januari 2018 een mail sturen naar <text:a xlink:href="mailto:puza-bo-ondersteuning@hilversum.nl" xlink:type="simple">puza-bo-ondersteuning@hilversum.nl</text:a> of een afspraak maken (bij afspraak kiezen bouwen en wonen selecteren).</text:p>
            <text:p text:style-name="common-al">De mogelijkheid bestaat dat aanvragers, naar aanleiding van de beoordeling van de aanvraag door de gemeente, de door hen ingediende aanvraag wijzigen. Om die reden adviseren wij u om tevens de verleende omgevingsvergunningen in te zien. 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31856</text:span><text:line-break/><text:date style:data-style-name="dag" text:fixed="true" text:date-value="2018-02-14"/><text:line-break/><text:date style:data-style-name="jaar" text:fixed="true" text:date-value="2018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1856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1856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orneboeg 4  (bouwen moestuinwoning en verbouwen monumentale tuinmanswoning en broeikas); 440604; 01-02-2018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4</meta:user-defined>
    <meta:user-defined meta:name="OVERHEIDop.publicationIssue">31856</meta:user-defined>
    <meta:user-defined meta:name="OVERHEIDop.GmbID/DC.identifier">gmb-2018-31856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3RE 4</meta:user-defined>
    <meta:user-defined meta:name="OVERHEIDop.woonplaats">Hilversum</meta:user-defined>
    <meta:user-defined meta:name="OVERHEIDop.straatnaam">Hoorneboeg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39800 467701</meta:user-defined>
    <meta:user-defined meta:name="OVERHEIDop.versieInformatie"/>
  </office:meta>
</office:document-meta>
</file>