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tweede inrit, Zwaluwtong 7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77 te Monnickendam voor het realiseren van een tweede inrit</text:p>
            <text:p text:style-name="common-al">(ingekomen 7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maken of wijzigen van een uitri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5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tweede inrit, Zwaluwtong 7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855</meta:user-defined>
    <meta:user-defined meta:name="OVERHEIDop.GmbID/DC.identifier">gmb-2018-31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P 77</meta:user-defined>
    <meta:user-defined meta:name="OVERHEIDop.woonplaats">Monnickendam</meta:user-defined>
    <meta:user-defined meta:name="OVERHEIDop.straatnaam">Zwaluwton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84 495615</meta:user-defined>
    <meta:user-defined meta:name="OVERHEIDop.versieInformatie"/>
  </office:meta>
</office:document-meta>
</file>