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2 in Rijswij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kappen van een boom ivm stormschade en ziekte, Kerkstraat 2, 4023 AP in Rijswijk (6-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85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5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5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straat 2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52</meta:user-defined>
    <meta:user-defined meta:name="OVERHEIDop.GmbID/DC.identifier">gmb-2018-3185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51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P 2</meta:user-defined>
    <meta:user-defined meta:name="OVERHEIDop.woonplaats">Rijswijk</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815 441279</meta:user-defined>
    <meta:user-defined meta:name="OVERHEIDop.versieInformatie"/>
  </office:meta>
</office:document-meta>
</file>