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8 woningen: Buitenplaats Wijnbergen, Het Hennennes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Het Hennennest ong. </text:p>
            <text:p text:style-name="common-al">Omschrijving:  bouwen van 8 woningen</text:p>
            <text:p text:style-name="common-al">Dossiernummer:  20170867</text:p>
            <text:p text:style-name="common-al">Datum indiening:  21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8 woningen: Buitenplaats Wijnbergen, Het Hennennes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85</meta:user-defined>
    <meta:user-defined meta:name="OVERHEIDop.GmbID/DC.identifier">gmb-2018-3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R</meta:user-defined>
    <meta:user-defined meta:name="OVERHEIDop.woonplaats">Doetinchem</meta:user-defined>
    <meta:user-defined meta:name="OVERHEIDop.straatnaam">Het Hennennes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58 440639</meta:user-defined>
    <meta:user-defined meta:name="OVERHEIDop.versieInformatie"/>
  </office:meta>
</office:document-meta>
</file>