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Juffer 1, 1911 KD Uitgeest, het bouwen van 6 wooneenheden/parkeerplaatsen en 1 maatschappelijke ruimte, ontvangstdatum aanvraag 8 februari 2018 (WABO18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84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Juffer 1, 1911 KD Uitgeest, het bouwen van 6 wooneenheden/parkeerplaatsen en 1 maatschappelijke ruimte, ontvangstdatum aanvraag 8 februari 2018 (WABO1800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848</meta:user-defined>
    <meta:user-defined meta:name="OVERHEIDop.GmbID/DC.identifier">gmb-2018-3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D</meta:user-defined>
    <meta:user-defined meta:name="OVERHEIDop.woonplaats">Uitgeest</meta:user-defined>
    <meta:user-defined meta:name="OVERHEIDop.straatnaam">De Juffer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19 503820</meta:user-defined>
    <meta:user-defined meta:name="OVERHEIDop.versieInformatie"/>
  </office:meta>
</office:document-meta>
</file>