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Scorpius 2, 2132 LR, verbreden van wandsparing, 09-02-2018, zaaknummer 2621584, olonummer 34710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84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4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4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Scorpius 2, 2132 LR, verbreden van wandsparing, 09-02-2018, zaaknummer 2621584, olonummer 34710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45</meta:user-defined>
    <meta:user-defined meta:name="OVERHEIDop.GmbID/DC.identifier">gmb-2018-3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R 2</meta:user-defined>
    <meta:user-defined meta:name="OVERHEIDop.woonplaats">Hoofddorp</meta:user-defined>
    <meta:user-defined meta:name="OVERHEIDop.straatnaam">Scorpiu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39 478511</meta:user-defined>
    <meta:user-defined meta:name="OVERHEIDop.versieInformatie"/>
  </office:meta>
</office:document-meta>
</file>