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urgemeester va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0680 De Burgemeester van Dieren.</text:p>
            <text:p text:style-name="common-al">Activiteit:  Aanwezigheidsvergunning kansspelautomaten.</text:p>
            <text:p text:style-name="common-al">Plaats:   Dieren, Zutphensestraatweg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urgemeester van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43</meta:user-defined>
    <meta:user-defined meta:name="OVERHEIDop.GmbID/DC.identifier">gmb-2018-31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G 1</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02 450885</meta:user-defined>
    <meta:user-defined meta:name="OVERHEIDop.versieInformatie"/>
  </office:meta>
</office:document-meta>
</file>