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aanbouw op de locatie Fuut naast nummer 41, kadastraal bekend als sectie E, nummer 284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Fuut naast nummer 41, kadastraal bekend als sectie E, nummer 2846 in Schagen</text:p>
            <text:p text:style-name="common-al">
            <text:span text:style-name="nadrukvet">Zaaknummer: </text:span>O-18-0088</text:p>
            <text:p text:style-name="last-al">
            <text:span text:style-name="nadrukvet">Ontvangstdatum:</text:span> 1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84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aanbouw op de locatie Fuut naast nummer 41, kadastraal bekend als sectie E, nummer 2846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40</meta:user-defined>
    <meta:user-defined meta:name="OVERHEIDop.GmbID/DC.identifier">gmb-2018-3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JT 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348 532879</meta:user-defined>
    <meta:user-defined meta:name="OVERHEID.EPSG28992/DC.spatial">114352.47 532880.58</meta:user-defined>
    <meta:user-defined meta:name="OVERHEIDop.versieInformatie"/>
  </office:meta>
</office:document-meta>
</file>