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: Dudoklaan 7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udoklaan 70, 7004 LB</text:p>
            <text:p text:style-name="common-al">Omschrijving:  plaatsen van een hekwerk</text:p>
            <text:p text:style-name="common-al">Dossiernummer:  20170866</text:p>
            <text:p text:style-name="common-al">Datum indiening:  21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4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4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hekwerk: Dudoklaan 7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84</meta:user-defined>
    <meta:user-defined meta:name="OVERHEIDop.GmbID/DC.identifier">gmb-2018-3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70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23 440790</meta:user-defined>
    <meta:user-defined meta:name="OVERHEIDop.versieInformatie"/>
  </office:meta>
</office:document-meta>
</file>