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ucas Bolstraat 24, 2152 CZ, plaatsen van een dakopbouw, 09-02-2018, zaaknummer 2621920, olonummer 3471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ucas Bolstraat 24, 2152 CZ, plaatsen van een dakopbouw, 09-02-2018, zaaknummer 2621920, olonummer 3471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37</meta:user-defined>
    <meta:user-defined meta:name="OVERHEIDop.GmbID/DC.identifier">gmb-2018-3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Z 24</meta:user-defined>
    <meta:user-defined meta:name="OVERHEIDop.woonplaats">Nieuw-Vennep</meta:user-defined>
    <meta:user-defined meta:name="OVERHEIDop.straatnaam">Lucas Bol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79 476359</meta:user-defined>
    <meta:user-defined meta:name="OVERHEIDop.versieInformatie"/>
  </office:meta>
</office:document-meta>
</file>