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op de woning: Loiredal 7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oiredal 74, 7007 HL</text:p>
            <text:p text:style-name="common-al">Omschrijving:  plaatsen van 2 dakkapellen op de woning</text:p>
            <text:p text:style-name="common-al">Dossiernummer:  20170862</text:p>
            <text:p text:style-name="common-al">Datum indiening:  20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dakkapellen op de woning: Loiredal 7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3</meta:user-defined>
    <meta:user-defined meta:name="OVERHEIDop.GmbID/DC.identifier">gmb-2018-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L 74</meta:user-defined>
    <meta:user-defined meta:name="OVERHEIDop.woonplaats">Doetinchem</meta:user-defined>
    <meta:user-defined meta:name="OVERHEIDop.straatnaam">Loireda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80 441288</meta:user-defined>
    <meta:user-defined meta:name="OVERHEIDop.versieInformatie"/>
  </office:meta>
</office:document-meta>
</file>