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raamkozijnen, verplaatsen van de entree, plaatsen van voor- en keukendeur en dakraam plaatsen op de 1e verdiepuing, Laan van koot 16a - Laan van Koot 16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64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82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2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de raamkozijnen, verplaatsen van de entree, plaatsen van voor- en keukendeur en dakraam plaatsen op de 1e verdiepuing, Laan van koot 16a - Laan van Koot 16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29</meta:user-defined>
    <meta:user-defined meta:name="OVERHEIDop.GmbID/DC.identifier">gmb-2018-31829</meta:user-defined>
    <meta:user-defined meta:name="OVERHEID.TaxonomieBeleidsagenda/OVERHEID.category">Recht | Organisatie en beleid</meta:user-defined>
    <meta:user-defined meta:name="OVERHEIDop.referentienummer">Z/18/017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V 16a</meta:user-defined>
    <meta:user-defined meta:name="OVERHEIDop.woonplaats">Wassenaar</meta:user-defined>
    <meta:user-defined meta:name="OVERHEIDop.straatnaam">Laan van Koo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74 458794</meta:user-defined>
    <meta:user-defined meta:name="OVERHEIDop.versieInformatie"/>
  </office:meta>
</office:document-meta>
</file>