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anzefestival op 30 juni 2018 Bronsbergen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2 februari 2018 is een evenementenvergunning aangevraagd voor Hanzefestival op 30 juni 2018 Bronsbergenmeer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2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anzefestival op 30 juni 2018 Bronsbergen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1824</meta:user-defined>
    <meta:user-defined meta:name="OVERHEIDop.GmbID/DC.identifier">gmb-2018-318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7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80 459177</meta:user-defined>
    <meta:user-defined meta:name="OVERHEIDop.versieInformatie"/>
  </office:meta>
</office:document-meta>
</file>