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legaliseren van een carport aan de Hendrikstraat 11 in Gameren. Zaaknummer: 021493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eigerden op 03-02-2018 een omgevingsvergunning voor het legaliseren van een carport op het adres Hendrikstraat 11 in Gameren.<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weiger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82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2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2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omgevingsvergunning voor het legaliseren van een carport aan de Hendrikstraat 11 in Gameren. Zaaknummer: 021493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21</meta:user-defined>
    <meta:user-defined meta:name="OVERHEIDop.GmbID/DC.identifier">gmb-2018-31821</meta:user-defined>
    <meta:user-defined meta:name="OVERHEID.TaxonomieBeleidsagenda/OVERHEID.category">Ruimte en infrastructuur | Organisatie en beleid</meta:user-defined>
    <meta:user-defined meta:name="OVERHEIDop.referentienummer">02149311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CT 11</meta:user-defined>
    <meta:user-defined meta:name="OVERHEIDop.woonplaats">Gameren</meta:user-defined>
    <meta:user-defined meta:name="OVERHEIDop.straatnaam">Hendrik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695 423634</meta:user-defined>
    <meta:user-defined meta:name="OVERHEIDop.versieInformatie"/>
  </office:meta>
</office:document-meta>
</file>