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nieuwen en vergroten erker aan de voorzijde woning, Zwaluwtong 7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77 te Monnickendam voor het vernieuwen en vergroten erker aan de voorzijde woning</text:p>
            <text:p text:style-name="common-al">(ingekomen 6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81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nieuwen en vergroten erker aan de voorzijde woning, Zwaluwtong 7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819</meta:user-defined>
    <meta:user-defined meta:name="OVERHEIDop.GmbID/DC.identifier">gmb-2018-31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77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84 495615</meta:user-defined>
    <meta:user-defined meta:name="OVERHEIDop.versieInformatie"/>
  </office:meta>
</office:document-meta>
</file>