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t Pintj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9681 Café ’t Pintje Velp.</text:p>
            <text:p text:style-name="common-al">Activiteit:  Aanwezigheidsvergunning kansspelautomaten.</text:p>
            <text:p text:style-name="common-al">Plaats:   Velp, Wilhelminastraat 1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t Pintj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18</meta:user-defined>
    <meta:user-defined meta:name="OVERHEIDop.GmbID/DC.identifier">gmb-2018-31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J 12</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98 445567</meta:user-defined>
    <meta:user-defined meta:name="OVERHEIDop.versieInformatie"/>
  </office:meta>
</office:document-meta>
</file>